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text-properties fo:font-size="12pt" style:font-size-asian="12pt" style:font-size-complex="12pt"/>
    </style:style>
    <style:style style:name="P2" style:family="paragraph" style:parent-style-name="Normalny_20__28_Web_29_">
      <style:paragraph-properties fo:text-align="justify" style:justify-single-word="false"/>
      <style:text-properties fo:font-size="12pt" fo:background-color="#ffffff" style:font-size-asian="12pt" style:font-name-complex="Arial" style:font-size-complex="12pt"/>
    </style:style>
    <style:style style:name="P3" style:family="paragraph" style:parent-style-name="Normalny_20__28_Web_29_">
      <style:paragraph-properties fo:text-align="justify" style:justify-single-word="false"/>
      <style:text-properties fo:font-size="12pt" fo:font-weight="bold" fo:background-color="#ffffff" style:font-size-asian="12pt" style:font-weight-asian="bold" style:font-name-complex="Arial" style:font-size-complex="12pt"/>
    </style:style>
    <style:style style:name="P4" style:family="paragraph" style:parent-style-name="Normalny_20__28_Web_29_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text-align="end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17" style:family="paragraph" style:parent-style-name="Standard"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-0.079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12pt" style:font-size-asian="12pt" style:font-size-complex="12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font-style="italic" fo:font-weight="bold" style:font-style-asian="italic" style:font-weight-asian="bold"/>
    </style:style>
    <style:style style:name="P26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7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8" style:family="paragraph" style:parent-style-name="Standard" style:list-style-name="WW8Num15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9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0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1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2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3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4" style:family="paragraph" style:parent-style-name="Standard" style:list-style-name="WW8Num10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5" style:family="paragraph" style:parent-style-name="Standard" style:list-style-name="WW8Num2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36" style:family="paragraph" style:parent-style-name="Standard" style:list-style-name="WW8Num16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37" style:family="paragraph" style:parent-style-name="Standard" style:list-style-name="WW8Num5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38" style:family="paragraph" style:parent-style-name="Standard" style:list-style-name="WW8Num9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39" style:family="paragraph" style:parent-style-name="Standard" style:list-style-name="WW8Num13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40" style:family="paragraph" style:parent-style-name="Standard" style:list-style-name="WW8Num12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41" style:family="paragraph" style:parent-style-name="Normalny_20__28_Web_29_" style:list-style-name="WW8Num17">
      <style:paragraph-properties fo:margin-left="0.635cm" fo:margin-right="0cm" fo:margin-top="0.494cm" fo:margin-bottom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42" style:family="paragraph" style:parent-style-name="Normalny_20__28_Web_29_" style:list-style-name="WW8Num17">
      <style:paragraph-properties fo:margin-left="0.635cm" fo:margin-right="0cm" fo:margin-top="0cm" fo:margin-bottom="0cm" fo:text-align="justify" style:justify-single-word="false" fo:text-indent="-0.635cm" style:auto-text-indent="false"/>
      <style:text-properties fo:font-size="12pt" fo:background-color="#ffffff" style:font-size-asian="12pt" style:font-size-complex="12pt"/>
    </style:style>
    <style:style style:name="P43" style:family="paragraph" style:parent-style-name="Normalny_20__28_Web_29_" style:list-style-name="WW8Num17">
      <style:paragraph-properties fo:margin-left="0.635cm" fo:margin-right="0cm" fo:margin-top="0cm" fo:margin-bottom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44" style:family="paragraph" style:parent-style-name="Normalny_20__28_Web_29_" style:list-style-name="WW8Num17">
      <style:paragraph-properties fo:margin-left="0.635cm" fo:margin-right="0cm" fo:margin-top="0cm" fo:margin-bottom="0.494cm" fo:text-align="justify" style:justify-single-word="false" fo:text-indent="-0.635cm" style:auto-text-indent="false"/>
      <style:text-properties fo:font-size="12pt" fo:background-color="#ffffff" style:font-size-asian="12pt" style:font-size-complex="12pt"/>
    </style:style>
    <style:style style:name="P45" style:family="paragraph" style:parent-style-name="Normalny_20__28_Web_29_" style:list-style-name="WW8Num8">
      <style:paragraph-properties fo:margin-left="0.635cm" fo:margin-right="0cm" fo:margin-top="0cm" fo:margin-bottom="0.494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46" style:family="paragraph" style:parent-style-name="Normalny_20__28_Web_29_" style:list-style-name="WW8Num14">
      <style:paragraph-properties fo:margin-left="1.27cm" fo:margin-right="0cm" fo:margin-top="0.494cm" fo:margin-bottom="0cm" fo:text-indent="-0.635cm" style:auto-text-indent="false"/>
      <style:text-properties fo:font-size="12pt" style:font-size-asian="12pt" style:font-size-complex="12pt"/>
    </style:style>
    <style:style style:name="P47" style:family="paragraph" style:parent-style-name="Normalny_20__28_Web_29_" style:list-style-name="WW8Num14">
      <style:paragraph-properties fo:margin-left="1.27cm" fo:margin-right="0cm" fo:margin-top="0cm" fo:margin-bottom="0cm" fo:text-indent="-0.635cm" style:auto-text-indent="false"/>
      <style:text-properties fo:font-size="12pt" style:font-size-asian="12pt" style:font-size-complex="12pt"/>
    </style:style>
    <style:style style:name="P48" style:family="paragraph" style:parent-style-name="Normalny_20__28_Web_29_" style:list-style-name="WW8Num14">
      <style:paragraph-properties fo:margin-left="1.27cm" fo:margin-right="0cm" fo:margin-top="0cm" fo:margin-bottom="0.494cm" fo:text-indent="-0.635cm" style:auto-text-indent="false"/>
      <style:text-properties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,, Okres wczesnego dzieciństwa jest bez wątpienia najbogatszy.</text:p>
      <text:p text:style-name="P15">Poprzez wychowanie trzeba go wykorzystać w każdy możliwy sposób.</text:p>
      <text:p text:style-name="P15">Straty tego czasu nie da się odnowić”.</text:p>
      <text:p text:style-name="P15">(M. Montessori)</text:p>
      <text:p text:style-name="P15"/>
      <text:p text:style-name="P15"/>
      <text:p text:style-name="P15"/>
      <text:p text:style-name="P16"/>
      <text:p text:style-name="P18">Przedszkolny Program Wychowawczy</text:p>
      <text:p text:style-name="P18">Przedszkole Samorządowe „Pod Kasztankiem”</text:p>
      <text:p text:style-name="P18"><text:s/>w Laskowicach</text:p>
      <text:p text:style-name="P17"/>
      <text:p text:style-name="Standard"/>
      <text:p text:style-name="P19"/>
      <text:p text:style-name="P7"/>
      <text:p text:style-name="P9"><text:s text:c="4"/>SPIS TREŚCI</text:p>
      <text:p text:style-name="P9"/>
      <text:p text:style-name="P9">Wstęp</text:p>
      <text:p text:style-name="P9">I. Podstawa prawna opracowanego programu wychowawczego</text:p>
      <text:p text:style-name="P9">II. Charakterystyka programu</text:p>
      <text:p text:style-name="P9">III. Warunki realizacji programu</text:p>
      <text:p text:style-name="P9">IV. Cele i zadania pracy wychowawczej</text:p>
      <text:p text:style-name="P9">V. Formy realizacji</text:p>
      <text:p text:style-name="P9">VI. Zasady</text:p>
      <text:p text:style-name="P9">VII. Cechy nauczyciela wychowującego</text:p>
      <text:p text:style-name="P9">VIII. Prawa Dziecka</text:p>
      <text:p text:style-name="P9">IX. Normy zachowań obowiązujące w naszym przedszkolu</text:p>
      <text:p text:style-name="P9">X. Kodeks przedszkolaka</text:p>
      <text:p text:style-name="P9">XI. Spodziewane efekty realizacji programu</text:p>
      <text:p text:style-name="P9">XII. Ewaluacja</text:p>
      <text:p text:style-name="P10">XIII. Wskazówki dla nauczycieli i rodziców do realizacji programu wychowawczego przedszkola –kilka praktycznych rad</text:p>
      <text:p text:style-name="P10">XIV. Uwagi końcowe</text:p>
      <text:p text:style-name="P9"/>
      <text:p text:style-name="P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"><text:soft-page-break/>Wstęp</text:p>
      <text:p text:style-name="P6"/>
      <text:p text:style-name="P21"><text:tab/>W czasach panującego kryzysu wartości coraz częściej wspomina się o konieczności tworzenia kultury pozytywnych wzorów. Dobre wychowanie od podstaw nie jest rzeczą prostą. Człowiek w pierwszym okresie swojego życia jest istotą amoralną. Najważniejsze jest dla niego zaspokojeniem własnych potrzeb. Aby mógł funkcjonować w społeczeństwie jako istota społeczna musi zostać poddany procesowi socjalizacji, który dokonuje się stopniowo, </text:p>
      <text:p text:style-name="P8">poprzez nieustanne gromadzenie doświadczeń, głównie w kontaktach społecznych. Ogromne znaczenie dla <text:s/>społecznego rozwoju dziecka mają kontakty z rówieśnikami. Dzięki nim dziecko uczy się dostosować swoje zachowania, życzenia, pragnienia do potrzeb innych ludzi. Dla kształtowania tych społecznych umiejętności ogromne znaczenie ma wychowanie przedszkolne. Dzieci w przedszkolu wchodzą w swój pierwszy społeczny świat. </text:p>
      <text:p text:style-name="P8"><text:tab/>Do nauczycieli należy uczenie dzieci norm i zasad współżycia w grupie oraz dostosowanie się do ustalonych i akceptowanych społecznie reguł, a jednocześnie wspieranie indywidualnego rozwoju i stworzenie sytuacji,w której dziecko staje się świadome swoich praw i umie ich bronić. Oba te cele, czyli rozwój indywidualny i przystosowanie do życia w społeczeństwie często stają wobec siebie w konflikcie. Zadaniem przedszkola jest stworzenie takich warunków, aby dzieci mogły doświadczyć tego <text:s/>co dobre i co służy rozwojowi ich samych oraz innych ludzi, aby nabyły w takim stopniu w jakim potrafią i są gotowe umiejętności do życia w społeczeństwie. Musimy nauczyć dzieci umiejętności pogodzenia własnego rozwoju, własnych interesów, własnego szczęścia z interesami i szczęściem innych. <text:tab/>Dzieci przychodzące do przedszkola mają już przyswojone pewne określone sposoby współżycia społecznego, nie zawsze prawidłowe i pożądane. Ich łagodzeniu i korygowaniu służą jasno określone i możliwe do realizacji reguły normujące zasady współżycia w grupie, </text:p>
      <text:p text:style-name="P8">sformułowane w postaci nakazów, zakazów, regulaminów. Rolą nauczyciela jest dostarczanie dzieciom prawidłowego wzoru. Wiele przekazywanych dzieciom wartości o charakterze ogólnoludzkim ma dla nich wymiar abstrakcyjny. Zadaniem nauczyciela jest ich przybliżanie oraz niesienie pomocy w ich zrozumieniu. Zmiany dokonujące się w osobowości dziecka, które zachodzą pod wpływem oddziaływań zewnętrznych, wewnętrznych i możliwości rozwojowych, czynią je zdolnym do uczestnictwa w życiu i działalności społeczeństwa. Z uwagi na <text:s/>to, rozwijanie zachowań prospołecznych powinno być realizowane konsekwentnie i systematycznie przez cały okres pobytu dziecka w przedszkolu we współpracy z domem rodzinnym. Odpowiednie środowisko wychowawcze opiera się na podstawowych elementach wychowania, którymi są: wiedza i zrozumienie (by dzieci rozumiały i podejmowały właściwe decyzje), równowaga i stabilizacja (by umiały w pędzącym świecie znaleźć równowagę), bezwarunkowa miłość i akceptacja (by miały poczucie komfortu i bezpieczeństwa), inspiracja i kształtowanie pozytywnych postaw <text:s/>(by miały na czym budować swoją przyszłość, dążenie do osiągania sukcesu) oraz więzi rodzinne i społeczne (by czuły się do kogoś przynależne). Istotnym jest, aby każdy nauczyciel był świadomy swojej roli <text:s/>i odpowiedzialności w procesie wychowania małego dziecka. <text:s text:c="2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1">ROZDZIAŁ I</text:p>
      <text:p text:style-name="P12">Podstawa prawna opracowanego programu wychowawczego</text:p>
      <text:p text:style-name="P12"/>
      <text:p text:style-name="P8">• Konstytucja Rzeczypospolitej Polskiej</text:p>
      <text:p text:style-name="P8">• Powszechna Deklaracja Praw Człowieka</text:p>
      <text:p text:style-name="P8">• Ustawa z dnia 7 września 1991 r. o systemie oświaty ( tekst jednolity Dz. U. z 2004r. Nr 256, poz. 2572 z późn. zm.)</text:p>
      <text:p text:style-name="P8">• Rozporządzenie Ministra Edukacji Narodowej z dnia 23 grudnia 2008 r. w sprawie podstawy programowej wychowania przedszkolnego oraz kształcenia ogólnego w poszczególnych typach szkół ( Dz. U. z 2009r. Nr 4, poz 17)</text:p>
      <text:p text:style-name="P8">• Rozporządzenie ministra Edukacji Narodowej z dnia 8 czerwca 2009r.w sprawie dopuszczania do użytku w szkole programów wychowania przedszkolnego i programów nauczania oraz dopuszczania do użytku podręczników ( Dz. U. Nr 89. poz.730)</text:p>
      <text:p text:style-name="P8">• Statut Przedszkola</text:p>
      <text:p text:style-name="P8"/>
      <text:p text:style-name="P11">ROZDZIAŁ II</text:p>
      <text:p text:style-name="P12">Charakterystyka programu</text:p>
      <text:p text:style-name="P12"/>
      <text:p text:style-name="P6">Program wychowawczy Przedszkola Samorządowego „Pod Kasztankiem”w Laskowicach stworzony jest na bazie nowej podstawy programowej wychowania przedszkolnego. Program ten ma na celu wspomagać pracę nauczycieli i wspierać działania wychowawcze rodziców.</text:p>
      <text:p text:style-name="P22">Celem programu jest także zagwarantowanie dzieciom realizacji ich praw, a przede wszystkim prawa do wychowania w warunkach gwarantujących ukształtowanie prawidłowej postawy dobrego obywatela, członka rodziny, przedszkolaka, ucznia, kolegi. <text:s/></text:p>
      <text:p text:style-name="P6">Celem programu jest świadome wprowadzanie dziecka w system pożądanych zachowań, zapewnienie warunków do pełnego rozwoju osobowego każdego wychowanka, poprawa jakości pracy wychowawczej, uwzględnienie potrzeb społeczności przedszkolnej: dzieci, rodziców, środowiska oraz pracowników. Program zawiera cele, które ukierunkowują działalność nauczyciela oraz wspomagają kształtowanie prawidłowych postaw funkcjonowania dzieci w grupie w oparciu o wzmocnienia pozytywne. Program wychowawczy jest zgodny z nową podstawą programową wychowania przedszkolnego i zawarty jest w następujących obszarach:</text:p>
      <text:p text:style-name="P8">• Kształtowanie umiejętności społecznych dzieci: porozumiewanie się z dorosłymi i dziećmi, zgodne funkcjonowanie w zabawie i sytuacjach zadaniowych. </text:p>
      <text:p text:style-name="P8">• Kształtowanie czynności samoobsługowych, nawyków higienicznych i kulturalnych. Wdrażanie dzieci do utrzymywania ładu i porządku. </text:p>
      <text:p text:style-name="P8">• Wdrażanie dzieci do dbałości o bezpieczeństwo własne oraz innych.</text:p>
      <text:p text:style-name="P8">Program ten opracowany jest na podstawie wieloletnich obserwacji <text:s/>zachowań <text:s/>i osiągnięć dzieci. Na treści zawarte w programie miały także wpływ oczekiwanie i potrzeby lokalnego środowiska. Propozycje wykorzystania <text:s/>w pracy wychowawczej metod, środków i rozwiązań przez nauczycieli należy dostosować do etapu rozwojowego wychowanków.</text:p>
      <text:p text:style-name="P8"/>
      <text:p text:style-name="P11">ROZDZIAŁ III</text:p>
      <text:p text:style-name="P12">Warunki realizacji programu</text:p>
      <text:p text:style-name="P8"/>
      <text:p text:style-name="P6">Programem wychowawczym objęte są dzieci przedszkolne. Zadania wychowawcze realizowane będą w sposób ciągły przez wszystkich nauczycieli poprzez odpowiedni dobór metod i form pracy, literaturę, pomoce dydaktyczne oraz stosowanie środków wychowawczych wzmacniających pozytywne zachowania dzieci. Nauczyciele będą współpracować z rodziną dziecka w celu ujednolicenia oddziaływań wychowawczych. Dzieci zaangażują się we wspólne</text:p>
      <text:p text:style-name="P8">tworzenie i przestrzeganie Kodeksu przedszkolaka. Program obejmuje funkcjonowanie dziecka w grupie w zakresie podstawowych dziedzin</text:p>
      <text:p text:style-name="P8"><text:soft-page-break/>życia przedszkolnego:</text:p>
      <text:list xml:id="list2532755061717923830" text:style-name="WW8Num4">
        <text:list-item>
          <text:p text:style-name="P26">samoobsługi i czynności higienicznych, </text:p>
        </text:list-item>
        <text:list-item>
          <text:p text:style-name="P26">zabaw samorzutnych</text:p>
        </text:list-item>
        <text:list-item>
          <text:p text:style-name="P26">zajęć i zabaw zorganizowanych</text:p>
        </text:list-item>
        <text:list-item>
          <text:p text:style-name="P26">uroczystości</text:p>
        </text:list-item>
        <text:list-item>
          <text:p text:style-name="P26">spożywania posiłków</text:p>
        </text:list-item>
        <text:list-item>
          <text:p text:style-name="P26">spacerów, wycieczek, zabaw na powietrzu.</text:p>
        </text:list-item>
      </text:list>
      <text:p text:style-name="P8"/>
      <text:p text:style-name="P11">ROZDZIAŁ IV</text:p>
      <text:p text:style-name="P12">Cele i zadanie pracy wychowawczej</text:p>
      <text:p text:style-name="P12"/>
      <text:p text:style-name="P6">Nadrzędnym celem pracy wychowawczej przedszkola jest stworzenie warunków do wszechstronnego rozwoju intelektualnego, duchowego, osobowościowego i moralnego dziecka poprzez zapewnienie dzieciom poczucia bezpieczeństwa, poszanowania godności i wolności, ochrony przed wszelkimi formami wyrażania przemocy fizycznej bądź psychicznej. </text:p>
      <text:p text:style-name="P8">Celem wychowania przedszkolnego jest pomoc dziecku w realizacji jego indywidualnej drogi rozwojowej w powiązaniu ze środowiskiem społeczno – kulturowym i przyrodniczym.</text:p>
      <text:p text:style-name="P8"/>
      <text:p text:style-name="P10">Cele główne:</text:p>
      <text:p text:style-name="P2">1. Kształtowanie prawidłowych postaw funkcjonowania w grupie w oparciu o wzmocnienia pozytywne.</text:p>
      <text:p text:style-name="P2">2. Kształtowanie czynności samoobsługowych, nawyków higienicznych i kulturalnych. <text:s text:c="52"/></text:p>
      <text:p text:style-name="P2">3. Kształtowanie umiejętności zabawy i pracy w grupie w trakcie zajęć samorzutnych i zorganizowanych w przedszkolu i poza budynkiem przedszkolnym.</text:p>
      <text:p text:style-name="P2">4. Wspieranie rodziców w ich działaniach wychowawczych.</text:p>
      <text:p text:style-name="P2">5. Wychowanie dziecka otwartego na autokreację i odnoszenie sukcesu w dalszej edukacji, wrażliwego, o wysokiej kulturze osobistej;</text:p>
      <text:p text:style-name="P2">6. Stwarzanie warunków do pełnego rozwoju osobowego każdego z naszych wychowanków, zgodnego z ich wrodzonym potencjałem i możliwościami w relacjach ze środowiskiem społeczno – kulturowym i przyrodniczym.</text:p>
      <text:p text:style-name="P3">Cele szczegółowe:</text:p>
      <text:p text:style-name="P2">- rozróżnianie pozytywnych i negatywnych form zachowania,</text:p>
      <text:p text:style-name="P2">- akceptowanie drugiego człowieka,</text:p>
      <text:p text:style-name="P2"><text:soft-page-break/>- rozróżnianie dobra od zła,</text:p>
      <text:p text:style-name="P2">- przestrzeganie kompromisu w zabawie,</text:p>
      <text:p text:style-name="P2">- rozwiązywanie konfliktów,</text:p>
      <text:p text:style-name="P2">- pomaganie sobie nawzajem,</text:p>
      <text:p text:style-name="P2">- rozpoznawanie i nazywanie uczuć innych,</text:p>
      <text:p text:style-name="P2">- stosowanie się do umów ustalonych w grupie (Kodeksu przedszkolaka),</text:p>
      <text:p text:style-name="P2">- kształtowanie samodzielności,</text:p>
      <text:p text:style-name="P2">- kształtowanie odporności emocjonalnej,</text:p>
      <text:p text:style-name="P2">- kształtowanie poczucia przynależności do grupy, rodziny oraz wypełnianie obowiązków <text:s/>na ich rzecz,</text:p>
      <text:p text:style-name="P2">- dbanie o dobro własne i innych,</text:p>
      <text:p text:style-name="P2">- odczuwanie więzi z przedszkolem, domem rodzinnym i ojczyzną,</text:p>
      <text:p text:style-name="P2">- używanie form grzecznościowych,</text:p>
      <text:p text:style-name="P2">- kulturalne zachowywanie się w każdej sytuacji,</text:p>
      <text:p text:style-name="P2">- rozróżnianie pozytywnych i negatywnych form zachowania,</text:p>
      <text:p text:style-name="P2">- dostrzeganie odrębności innych i rozumienie ich potrzeb.</text:p>
      <text:p text:style-name="P2">- kształtowanie podstawowych powinności moralnych, np. życzliwości, tolerancji, uczciwości, sprawiedliwości, odpowiedzialności;</text:p>
      <text:p text:style-name="P2">- tworzenie więzi uczuciowej z rodziną i środowiskiem, w którym dziecko wzrasta;</text:p>
      <text:p text:style-name="P2"><text:soft-page-break/>- rozwijanie umiejętności polubownego rozwiązywania spraw konfliktowych i dochodzenia do kompromisu;</text:p>
      <text:p text:style-name="P2">- rozwijanie umiejętności rozróżniania dobra od zła;</text:p>
      <text:p text:style-name="P2">- uświadomienie złożoności otaczającego świata i czyhających zagrożeń;</text:p>
      <text:p text:style-name="P2">- uświadomienie dzieciom ich praw i obowiązków.</text:p>
      <text:p text:style-name="P3">Zadania wychowawcze:</text:p>
      <text:list xml:id="list925303989614986640" text:style-name="WW8Num17">
        <text:list-item>
          <text:p text:style-name="P41"><text:span text:style-name="T1">dążenie do eliminowania zachowań ag</text:span><text:span text:style-name="T2">resywnych poprzez kształtowanie postaw asertywnych, naukę rozwiązywania konfliktów</text:span></text:p>
        </text:list-item>
        <text:list-item>
          <text:p text:style-name="P42">budowanie poczucia własnej wartości (wzmacnianie)</text:p>
        </text:list-item>
        <text:list-item>
          <text:p text:style-name="P42">zapewnienie nietykalności osobistej</text:p>
        </text:list-item>
        <text:list-item>
          <text:p text:style-name="P42">poszanowanie własności osobistej każdego człowieka</text:p>
        </text:list-item>
        <text:list-item>
          <text:p text:style-name="P43"><text:span text:style-name="T1">wychowanie <text:s/>i kształcenie dzieci <text:s/>w umiłowaniu ojczyzny i szacunku dla drugiego </text:span><text:span text:style-name="T2">człowieka</text:span></text:p>
        </text:list-item>
        <text:list-item>
          <text:p text:style-name="P43"><text:span text:style-name="T1">kształtowanie postawy przyjaźni i tolerancji miedzy ludźmi różnych narodów, ras </text:span><text:span text:style-name="T2">i światopoglądów</text:span></text:p>
        </text:list-item>
        <text:list-item>
          <text:p text:style-name="P43"><text:span text:style-name="T1">kształtowanie postaw i zach</text:span><text:span text:style-name="T2">owań akceptowanych społecznie </text:span></text:p>
        </text:list-item>
        <text:list-item>
          <text:p text:style-name="P42">wzmacnianie więzi uczuciowej z rodziną i środowiskiem, w którym dziecko wzrasta</text:p>
        </text:list-item>
        <text:list-item>
          <text:p text:style-name="P43"><text:span text:style-name="T1">rozpoznawanie sytuacji zagrażających zdrowiu, bezpieczeństwu, kształtowanie </text:span><text:span text:style-name="T2">zachowań proekologicznych, doskonalenie nawyków higienicznych, kulturalnych i sprawności samoobsługowych</text:span></text:p>
        </text:list-item>
        <text:list-item>
          <text:p text:style-name="P44">kształtowanie umiejętności nazywania różnych stanów emocjonalnych</text:p>
        </text:list-item>
      </text:list>
      <text:p text:style-name="P8">ZADANIA OGÓLNE DLA NAUCZYCIELI PRZEDSZKOLA:</text:p>
      <text:list xml:id="list4485464491552610251" text:style-name="WW8Num8">
        <text:list-item>
          <text:p text:style-name="P27">Tworzenie sytuacji umożliwiających rozwój wszystkich sfer osobowości;</text:p>
        </text:list-item>
        <text:list-item>
          <text:p text:style-name="P27">Kształtowanie umiejętności kulturalnego zachowania się, współdziałania w grupie poprzez <text:s/>wspólną zabawę, naukę, rozwiązywanie zadań, problemów, współdziałanie;</text:p>
        </text:list-item>
        <text:list-item>
          <text:p text:style-name="P45">Rozwijanie umiejętności adekwatnego do sytuacji reagowania emocjonalnego, właściwe wyrażanie swoich opinii, sądów, emocji.</text:p>
        </text:list-item>
      </text:list>
      <text:p text:style-name="P8">ZADANIA PRZEDSZKOLA JAKO ŚRODOWISKA ODDZIAŁYWAŃ WYCHOWAWCZYCH WZGLĘDEM SWOICH WYCHOWANKÓW:</text:p>
      <text:list xml:id="list3220618437402602867" text:style-name="WW8Num15">
        <text:list-item>
          <text:p text:style-name="P28">Opieka nad wszechstronnym, harmonijnym rozwojem dziecka przedszkolnego;</text:p>
        </text:list-item>
        <text:list-item>
          <text:p text:style-name="P28">Ochrona i opieka nad dzieckiem oraz oddziaływania wychowawcze przygotowujące do samodzielnego funkcjonowania w środowisku;</text:p>
        </text:list-item>
        <text:list-item>
          <text:p text:style-name="P28">Koordynacja oddziaływań wychowawczych domu rodzinnego, przedszkola, </text:p>
        </text:list-item>
      </text:list>
      <text:p text:style-name="P8">środowiska rówieśniczego.</text:p>
      <text:p text:style-name="P8"/>
      <text:p text:style-name="P11">ROZDZIAŁ V</text:p>
      <text:p text:style-name="P12">Formy realizacji </text:p>
      <text:p text:style-name="P12"/>
      <text:p text:style-name="P8">Zadania i zasady zawarte w programie realizowane będą poprzez następujące działania:</text:p>
      <text:list xml:id="list1310742912365163606" text:style-name="WW8Num2">
        <text:list-item>
          <text:p text:style-name="P29">opracowanie i realizację planu pracy wychowawczo - dydaktycznej w danym roku szkolnym</text:p>
        </text:list-item>
        <text:list-item>
          <text:p text:style-name="P29"><text:soft-page-break/><text:s/>umieszczanie w planach pracy nauczycieli problematyki dotyczącej kształtowania pozytywnych zachowań dzieci</text:p>
        </text:list-item>
        <text:list-item>
          <text:p text:style-name="P29">realizację przez nauczycieli zawartych w planach pracy treści <text:s/>poprzez zabawy i inne formy aktywizujące działania dzieci i rodziców</text:p>
        </text:list-item>
        <text:list-item>
          <text:p text:style-name="P29">opracowanie i realizacja harmonogramu uroczystości przedszkolnych </text:p>
        </text:list-item>
        <text:list-item>
          <text:p text:style-name="P29">opracowanie systemu wzmacniania pozytywnych zachowań dzieci</text:p>
        </text:list-item>
        <text:list-item>
          <text:p text:style-name="P29">opracowanie planu współpracy z rodzicami i środowiskiem lokalnym</text:p>
        </text:list-item>
        <text:list-item>
          <text:p text:style-name="P29">wydawanie gazetki przedszkolnej dla rodziców </text:p>
        </text:list-item>
        <text:list-item>
          <text:p text:style-name="P29">realizacja wybranych programów wychowania przedszkolnego</text:p>
        </text:list-item>
        <text:list-item>
          <text:p text:style-name="P29">opracowywanie i wdrażanie innowacji i własnych programów autorskich</text:p>
        </text:list-item>
        <text:list-item>
          <text:p text:style-name="P35">przeprowadzanie z dziećmi zabaw integracyjnych, tematycznych, dydaktycznych, konstrukcyjnych, ruchowych, relaksacyjnych</text:p>
        </text:list-item>
        <text:list-item>
          <text:p text:style-name="P35">organizowanie wystawek prac dziecięcych</text:p>
        </text:list-item>
        <text:list-item>
          <text:p text:style-name="P35">zaznajamianie dzieci z literaturą dziecięcą</text:p>
        </text:list-item>
        <text:list-item>
          <text:p text:style-name="P35">organizowanie zajęć otwartych i warsztatów dla rodziców</text:p>
        </text:list-item>
        <text:list-item>
          <text:p text:style-name="P35">uczestniczenie dzieci w uroczystościach przedszkolnych, konkursach, koncertach</text:p>
        </text:list-item>
      </text:list>
      <text:p text:style-name="P8"/>
      <text:p text:style-name="P11">ROZDZIAŁ VI</text:p>
      <text:p text:style-name="P12">Metody pracy wspomagające realizację zagadnień w zakresie oddziaływań wychowawczych</text:p>
      <text:p text:style-name="P8"/>
      <text:list xml:id="list1139318115824236301" text:style-name="WW8Num7">
        <text:list-item>
          <text:p text:style-name="P30">Gry symulacyjne;</text:p>
        </text:list-item>
        <text:list-item>
          <text:p text:style-name="P30">Gry i zabawy tematyczne i dowolne;</text:p>
        </text:list-item>
        <text:list-item>
          <text:p text:style-name="P30">Historyjki obrazkowe, puzzle tematyczne;</text:p>
        </text:list-item>
        <text:list-item>
          <text:p text:style-name="P30">Dyskusje z grupą przy ilustracjach;</text:p>
        </text:list-item>
        <text:list-item>
          <text:p text:style-name="P30">Opowiadania, baśnie, legendy, czytanki;</text:p>
        </text:list-item>
        <text:list-item>
          <text:p text:style-name="P30">Drama;</text:p>
        </text:list-item>
        <text:list-item>
          <text:p text:style-name="P30">Scenki rodzajowe;</text:p>
        </text:list-item>
        <text:list-item>
          <text:p text:style-name="P30">Twórczość dziecięca;</text:p>
        </text:list-item>
        <text:list-item>
          <text:p text:style-name="P30">Treningi umiejętności;</text:p>
        </text:list-item>
        <text:list-item>
          <text:p text:style-name="P30">Spotkania poznawcze;</text:p>
        </text:list-item>
        <text:list-item>
          <text:p text:style-name="P30">Doświadczanie, rozwiązywanie problemów;</text:p>
        </text:list-item>
        <text:list-item>
          <text:p text:style-name="P30">Wycieczki tematyczne;</text:p>
        </text:list-item>
        <text:list-item>
          <text:p text:style-name="P30">Wyjazdy: wycieczki po regionie.</text:p>
        </text:list-item>
      </text:list>
      <text:p text:style-name="P8"/>
      <text:p text:style-name="P11">ROZDZIAŁ VI</text:p>
      <text:p text:style-name="P13">Zasady</text:p>
      <text:p text:style-name="P13"/>
      <text:p text:style-name="P7">Tworząc program wychowawczy przedszkola należy się kierować poniższymi zasadami:</text:p>
      <text:list xml:id="list6098872680689459771" text:style-name="WW8Num16">
        <text:list-item>
          <text:p text:style-name="P36">zasada dobra dziecka, zgodnie z którą, wszystkie działania podejmowane są</text:p>
        </text:list-item>
      </text:list>
      <text:p text:style-name="P7"><text:s text:c="5"/>w najlepiej pojętym interesie dziecka,</text:p>
      <text:list xml:id="list32741776" text:continue-numbering="true" text:style-name="WW8Num16">
        <text:list-item>
          <text:p text:style-name="P36">zasada równości, zgodnie z którą wszystkie dzieci uczęszczające do przedszkola, niezależnie od stanu psychicznego, fizycznego, materialnego, są traktowane tak samo,</text:p>
        </text:list-item>
        <text:list-item>
          <text:p text:style-name="P36">zasada ujednolicenia oddziaływań wychowawczych, zgodnie z którą zadaniem przedszkola jest działanie mające na celu uświadomienie rodzicom ich roli w wychowywaniu dziecka i pozyskanie rodziców do współpracy.</text:p>
        </text:list-item>
      </text:list>
      <text:p text:style-name="P7"/>
      <text:p text:style-name="P7">Gromadząc informacje o stanie rozwoju dziecka kierujemy się zasadami:</text:p>
      <text:list xml:id="list5889539086662667274" text:style-name="WW8Num5">
        <text:list-item>
          <text:p text:style-name="P37">nauczyciele zobowiązani są do gromadzenia informacji o dziecku <text:s/>i dokumentowaniu jego rozwoju w sposób wypracowany przez nauczycieli</text:p>
        </text:list-item>
        <text:list-item>
          <text:p text:style-name="P37">informacje o dziecku zawarte są w arkuszach obserwacyjnych, teczkach </text:p>
        </text:list-item>
      </text:list>
      <text:p text:style-name="P7"><text:soft-page-break/><text:s text:c="5"/>indywidualnych, innych dokumentach wypracowanych przez nauczycieli</text:p>
      <text:list xml:id="list9182280082799476422" text:style-name="WW8Num9">
        <text:list-item>
          <text:p text:style-name="P38">rodzice o postępach edukacyjnych swoich dzieci dowiadują się na zebraniach </text:p>
        </text:list-item>
      </text:list>
      <text:p text:style-name="P7"><text:s text:c="5"/>grupowych, w trakcie indywidualnych rozmów podejmowanych z inicjatywy </text:p>
      <text:p text:style-name="P7"><text:s text:c="5"/>nauczyciela lub rodzica</text:p>
      <text:list xml:id="list32736445" text:continue-numbering="true" text:style-name="WW8Num9">
        <text:list-item>
          <text:p text:style-name="P38">na życzenie rodziców nauczyciel zobowiązany jest napisać opinię o aktualnych osiągnięciach <text:s/>dziecka</text:p>
        </text:list-item>
        <text:list-item>
          <text:p text:style-name="P38">rodzice mają możliwość uzyskania pomocy psychologiczno- pedagogicznej w ramach współpracy z Poradnią Psychologiczno - Pedagogiczną oraz mogą skorzystać z pomocy logopedy</text:p>
        </text:list-item>
      </text:list>
      <text:p text:style-name="P7"/>
      <text:p text:style-name="P7">Zasady współpracy wychowawczej z rodziną dziecka opierają się na:</text:p>
      <text:list xml:id="list99706215777715315" text:style-name="WW8Num13">
        <text:list-item>
          <text:p text:style-name="P39">przekazywaniu rodzicom (opiekunom) rzetelnej informacji na temat postępów dziecka, jego zachowania oraz ewentualnych niepowodzeń</text:p>
        </text:list-item>
        <text:list-item>
          <text:p text:style-name="P39">włączaniu rodziców i innych członków rodziny do podejmowania działań na rzecz placówki</text:p>
        </text:list-item>
        <text:list-item>
          <text:p text:style-name="P39">na szerzeniu wiedzy pedagogicznej wśród rodziców</text:p>
        </text:list-item>
        <text:list-item>
          <text:p text:style-name="P39">poznawaniu sytuacji i warunków domowych dziecka oraz potrzeb opiekuńczo -wychowawczych</text:p>
        </text:list-item>
        <text:list-item>
          <text:p text:style-name="P39">informowaniu rodziców o osiągnięciach jak również negatywnych zachowaniach dziecka</text:p>
        </text:list-item>
        <text:list-item>
          <text:p text:style-name="P39">w przypadku negatywnych zachowań dziecka, wskazywanie na konkretne zachowanie a nie ocenianie go</text:p>
        </text:list-item>
        <text:list-item>
          <text:p text:style-name="P39">tworzeniu pozytywnej atmosfery w kontaktach z rodziną dziecka</text:p>
        </text:list-item>
      </text:list>
      <text:p text:style-name="P7"/>
      <text:p text:style-name="P7">Zasady współpracy ze środowiskiem lokalnym opierają się na:</text:p>
      <text:list xml:id="list7807362357890283255" text:style-name="WW8Num12">
        <text:list-item>
          <text:p text:style-name="P40">propagowaniu idei integracji dzieci ze środowiskiem społecznym (inne przedszkola, szkoły, instytucje kulturalno - oświatowe i inne)</text:p>
        </text:list-item>
        <text:list-item>
          <text:p text:style-name="P40">podtrzymywaniu tradycji organizowania imprez o charakterze lokalnym</text:p>
        </text:list-item>
        <text:list-item>
          <text:p text:style-name="P40">współpracy z Poradnią Psychologiczno- Pedagogiczną, szkołami, władzami </text:p>
        </text:list-item>
      </text:list>
      <text:p text:style-name="P23">samorządowymi oraz innymi instytucjami wspierającymi placówkę <text:s/>w organizowanych przez nią akcjach, festynach, uroczystościach</text:p>
      <text:list xml:id="list32743769" text:continue-list="list5889539086662667274" text:style-name="WW8Num5">
        <text:list-item>
          <text:p text:style-name="P37">włączaniu się w różnorodne imprezy kulturalne, konkursy organizowane na terenie gminy.</text:p>
        </text:list-item>
      </text:list>
      <text:p text:style-name="P7"/>
      <text:p text:style-name="P7"/>
      <text:p text:style-name="P7"/>
      <text:p text:style-name="P7"/>
      <text:p text:style-name="P11">ROZDZIAŁ VII</text:p>
      <text:p text:style-name="P12">Cechy nauczyciela wychowującego</text:p>
      <text:p text:style-name="P12"/>
      <text:p text:style-name="P8">Do cech nauczyciela wychowującego należy:</text:p>
      <text:list xml:id="list1081231026579582726" text:style-name="WW8Num6">
        <text:list-item>
          <text:p text:style-name="P31">stwarzanie sytuacji, w których dziecko aktywnie rozwija wszystkie sfery swojej osobowości</text:p>
        </text:list-item>
        <text:list-item>
          <text:p text:style-name="P31">kształtowanie umiejętności nawiązywania bliskiego i serdecznego kontaktu z innymi</text:p>
        </text:list-item>
        <text:list-item>
          <text:p text:style-name="P31">pomaganie dziecku w budowaniu pozytywnego obrazu własnego ,,Ja”</text:p>
        </text:list-item>
        <text:list-item>
          <text:p text:style-name="P31">rozwijanie umiejętności <text:s/>radzenia sobie w sytuacjach trudnych, dokonywanie wyboru oraz przeżywanie efektów własnych działań, wdrażanie do zachowań społecznie akceptowanych</text:p>
        </text:list-item>
        <text:list-item>
          <text:p text:style-name="P31">poszerzanie zakresu swoich kompetencji wychowawczych</text:p>
        </text:list-item>
        <text:list-item>
          <text:p text:style-name="P31">poznawanie środowiska rodzinnego dziecka, szczególnie oczekiwań rodziców <text:s/>wobec przedszkola</text:p>
        </text:list-item>
        <text:list-item>
          <text:p text:style-name="P31">stwarzanie bezpiecznej dla dziecka atmosfery warunkującej zdrowie fizyczne i psychiczne</text:p>
        </text:list-item>
        <text:list-item>
          <text:p text:style-name="P31">kształtowanie powszechnie uznanych postaw zgodnych z wartościami: miłość, dobro, piękno, prawda</text:p>
        </text:list-item>
        <text:list-item>
          <text:p text:style-name="P31">stosowanie metod wychowawczych wzmacniających pozytywne zachowania wychowanków</text:p>
        </text:list-item>
        <text:list-item>
          <text:p text:style-name="P31">eliminowanie zachowań niepożądanych</text:p>
        </text:list-item>
        <text:list-item>
          <text:p text:style-name="P31"><text:soft-page-break/>współdziałanie z rodziną dziecka w celu ujednolicenia oddziaływań wychowawczych</text:p>
        </text:list-item>
        <text:list-item>
          <text:p text:style-name="P31">wzajemnie wspieranie swoich działań w ramach współpracy koleżeńskiej</text:p>
        </text:list-item>
        <text:list-item>
          <text:p text:style-name="P31">pełnienie roli inspirującej i integrującej proces wychowawczy</text:p>
        </text:list-item>
        <text:list-item>
          <text:p text:style-name="P31">respektowanie prawa rodziców do głosu w ważnych sprawach związanych <text:s/>z dzieckiem</text:p>
        </text:list-item>
        <text:list-item>
          <text:p text:style-name="P31">dotrzymywanie umów, tajemnic, przyrzeczeń</text:p>
        </text:list-item>
        <text:list-item>
          <text:p text:style-name="P31">poznanie i przestrzeganie praw dziecka</text:p>
        </text:list-item>
        <text:list-item>
          <text:p text:style-name="P31">kreatywność i otwartość</text:p>
        </text:list-item>
      </text:list>
      <text:p text:style-name="P8"/>
      <text:p text:style-name="P11">ROZDZIAŁ VIII</text:p>
      <text:p text:style-name="P12">Prawa Dziecka</text:p>
      <text:p text:style-name="P4">Od dawna wiadomo jak ogromny wpływ na życie człowieka wywiera wiek przedszkolny. Dlatego też właśnie w tym okresie każda jednostka powinna być traktowana jako odrębna osoba, którą charakteryzuje tylko jej właściwy rytm i tępo rozwoju. Rozwój poszczególnych sfer, tj. motoryki, percepcji mowy, myślenia, emocji i kontaktów społecznych może również być odmienny dla każdego dziecka. Zgodnie z założeniami programu wychowania w przedszkolu, dziecko powinno być traktowane w procesie wychowania jako rozwijający się podmiot. O podmiotowości dziecka w procesie wychowania mówi się ostatnio bardzo wiele i różne są na ten temat poglądy. W założeniu ma to być adaptacja prawa dziecka do samostanowienia, tworzenia wokół niego odpowiednich warunków, organizowania profesjonalnego procesu edukacyjnego, któremu poddane będzie dziecko w trosce o jego dobro. Różnie jednak pojmowana jest podmiotowość dziecka i różnie nauczyciele realizują jej wartość w praktyce. Do tego, aby nauczyciel mógł traktować dziecko podmiotowo w procesie wychowawczym, najpierw on sam musi czuć się podmiotowo w swojej roli. Zachowanie podmiotowości przez nauczyciela i wychowanka we wspólnie realizowanym zadaniu jest działaniem wymagającym wiedzy, samokontroli <text:s/>i umiejętności respektowania siebie nawzajem.</text:p>
      <text:p text:style-name="P1">Im wcześniej dziecko spotyka się z wartościami wyższymi takimi jak: sprawiedliwość, tolerancja, poszanowanie godności i wolności innych, tym łatwiej podlega procesowi socjalizacji. Uczenie poszanowania praw innych <text:s/>i radzenia sobie w sytuacjach naruszania praw własnych, jest elementem wychowania przygotowującego do życia w społeczeństwie demokratycznym. Spośród wielu praw dziecka gwarantowanych w programie wychowawczym przede wszystkim należy wymienić:</text:p>
      <text:list xml:id="list2558007766896448182" text:style-name="WW8Num14">
        <text:list-item>
          <text:p text:style-name="P46"><text:s/>prawo do życia i rozwoju,</text:p>
        </text:list-item>
        <text:list-item>
          <text:p text:style-name="P47">prawo do swobody myśli, sumienia i wyznania,</text:p>
        </text:list-item>
        <text:list-item>
          <text:p text:style-name="P47">prawo do wyrażania własnych poglądów,</text:p>
        </text:list-item>
        <text:list-item>
          <text:p text:style-name="P47">prawdo do wolności od przemocy fizycznej, psychicznej, nadużyć seksualnych i wszelkiego okrucieństwa,</text:p>
        </text:list-item>
        <text:list-item>
          <text:p text:style-name="P47">prawo do wypoczynku i czasu wolnego,</text:p>
        </text:list-item>
        <text:list-item>
          <text:p text:style-name="P48">prawo do godności i nietykalności osobistej.</text:p>
        </text:list-item>
      </text:list>
      <text:p text:style-name="P11">ROZDZIAŁ X</text:p>
      <text:p text:style-name="P12">Normy zachowań obowiązujących w naszym przedszkolu</text:p>
      <text:p text:style-name="P11"/>
      <text:p text:style-name="P14">Normy zachowania się <text:s/>podczas posiłków</text:p>
      <text:p text:style-name="P8">• siedzimy na krześle przysuniętym blisko do stołu i łyżkę lub widelec spokojnie</text:p>
      <text:p text:style-name="P8">wkładamy do ust,</text:p>
      <text:p text:style-name="P8">• jemy w ciszy, tj. nie mlaskamy, nie rozmawiamy, </text:p>
      <text:p text:style-name="P8"><text:soft-page-break/>• jemy powoli (szybkie zjadanie – połykania jedzenia jest niezdrowe i nieeleganckie),</text:p>
      <text:p text:style-name="P8">• w trakcie jedzenia staramy się zachować czystość wokół talerza i na stole,</text:p>
      <text:p text:style-name="P8">• sztućcami i innym sprzętem posługujemy się bezpiecznie i kulturalnie, według</text:p>
      <text:p text:style-name="P8"><text:s/>ustalonych wzorców,</text:p>
      <text:p text:style-name="P8">• podchodząc od stołu, wstajemy cicho i lekko odsuwamy krzesło, odchodząc <text:s text:c="2"/>stawiamy je z powrotem w to samo miejsce i mówimy „dziękuję”.</text:p>
      <text:p text:style-name="P8"/>
      <text:p text:style-name="P8"/>
      <text:p text:style-name="P14">Normy zachowania się w łazience</text:p>
      <text:p text:style-name="P8"/>
      <text:p text:style-name="P8">Mycie rąk:</text:p>
      <text:p text:style-name="P8">• myjemy ręce:</text:p>
      <text:p text:style-name="P8">- zawsze przed posiłkami i po ich spożyciu,</text:p>
      <text:p text:style-name="P8">- zawsze po wyjściu z toalety,</text:p>
      <text:p text:style-name="P8">- zawsze po powrocie z podwórka.</text:p>
      <text:p text:style-name="P8">Higiena potrzeb fizjologicznych:</text:p>
      <text:p text:style-name="P8">• korzystamy z toalety wyłącznie pojedynczo,</text:p>
      <text:p text:style-name="P8">• zawsze spłukujemy po sobie wodę.</text:p>
      <text:p text:style-name="P8">Mycie zębów:</text:p>
      <text:p text:style-name="P8">*mycie zębów po obiedzie </text:p>
      <text:p text:style-name="P14">Normy zachowania się w szatni:</text:p>
      <text:p text:style-name="P8">• starannie układamy swoją odzież, buty ustawiamy równo na półce,</text:p>
      <text:p text:style-name="P24">• pamiętamy o kolejności zakładania odzieży przed wyjściem na podwórko <text:s/>(spodnie – jeśli są zmienne, buty, sweter, szalik, kurtka, czapka, rękawiczki),</text:p>
      <text:p text:style-name="P24">• po powrocie z podwórka, przed wejściem do budynku, otrzepujemy buty <text:s/>z piasku, błota, śniegu, a następnie wycieramy buty o wycieraczkę,</text:p>
      <text:p text:style-name="P24">• przy rozbieraniu się pamiętamy o kolejności zdejmowania odzieży (odwrotnie niż przy ubieraniu),</text:p>
      <text:p text:style-name="P8">• starannie składamy odzież i odkładamy na swoją półkę.</text:p>
      <text:p text:style-name="P8"/>
      <text:p text:style-name="P14">Normy zachowania się <text:s/>w sali zabaw:</text:p>
      <text:p text:style-name="P8">• używamy słów: proszę, dziękuję, przepraszam,</text:p>
      <text:p text:style-name="P8">• nie biegamy w sali,</text:p>
      <text:p text:style-name="P8">• dzielimy się zabawkami,</text:p>
      <text:p text:style-name="P8">• staramy się mówić umiarkowanym głosem,</text:p>
      <text:p text:style-name="P8">• sprzątamy po sobie zabawki, po skończonej zabawie odkładamy je na miejsce.</text:p>
      <text:p text:style-name="P8">• Śmieci i papierki wyrzucamy do kosza.</text:p>
      <text:p text:style-name="P14"/>
      <text:p text:style-name="P14">Normy <text:s/>zachowań podczas pobytu w ogrodzie przedszkolnym:</text:p>
      <text:p text:style-name="P8">-bezpiecznie korzystamy z urządzeń terenowych,</text:p>
      <text:p text:style-name="P8">- nie popychamy innych,</text:p>
      <text:p text:style-name="P8">- nie bijemy się,</text:p>
      <text:p text:style-name="P8">- pomagamy młodszym kolegom,</text:p>
      <text:p text:style-name="P8">- nie oddalamy się z terenu ogrodu,</text:p>
      <text:p text:style-name="P8">- słuchamy poleceń nauczyciela.</text:p>
      <text:p text:style-name="P8"/>
      <text:p text:style-name="P14">Normy <text:s/>zachowań podczas wycieczek i spacerów:</text:p>
      <text:p text:style-name="P8">- idziemy kolejno parami,</text:p>
      <text:p text:style-name="P8">- nie popychamy się,</text:p>
      <text:p text:style-name="P8">- uważnie słuchamy,</text:p>
      <text:p text:style-name="P8">- przestrzegamy zasad ruchu drogowego.</text:p>
      <text:p text:style-name="P8"/>
      <text:p text:style-name="P14">Normy zachowań obowiązujące podczas imprez , uroczystości, spotkań itp.</text:p>
      <text:p text:style-name="P8"><text:soft-page-break/>- zajmujemy wyznaczone miejsce,</text:p>
      <text:p text:style-name="P8">- witamy się z gośćmi ,</text:p>
      <text:p text:style-name="P8">- uważnie słuchamy,</text:p>
      <text:p text:style-name="P8">- żegnamy się z gośćmi,</text:p>
      <text:p text:style-name="P8">- wychodzimy w ustalonej kolejności.</text:p>
      <text:p text:style-name="P8"/>
      <text:p text:style-name="P11">ROZDZIAŁ XI</text:p>
      <text:p text:style-name="P12">Kodeks przedszkolaka</text:p>
      <text:p text:style-name="P12"/>
      <text:p text:style-name="P8">• Wspólnie i zgodnie bawię się z dziećmi.</text:p>
      <text:p text:style-name="P8">• Potrafię czekać na swoją kolej podczas działalności zabawowej i edukacyjnej. </text:p>
      <text:p text:style-name="P8">• Szanuję własność cudzą i wspólną.</text:p>
      <text:p text:style-name="P8">• Wiem, że praca innych jest trudem, który należy szanować i tego samego oczekuję od innych.</text:p>
      <text:p text:style-name="P8">• Do zabawy biorę tylko te zabawki, którymi teraz będę się bawić, a po skończonej zabawie odłożę je na miejsce.</text:p>
      <text:p text:style-name="P8">• Bawię się tak, aby nie powodować zagrożenia i przykrości innym.</text:p>
      <text:p text:style-name="P8">• Pomagam innym młodszym i mniej sprawnym kolegom.</text:p>
      <text:p text:style-name="P8">• Próbuję samodzielnie rozwiązywać sytuacje problemowe zgodnie z ogólnie <text:s/>przyjętymi normami.</text:p>
      <text:p text:style-name="P8">• Stosuje formy grzecznościowe: proszę, dziękuję, przepraszam itp.</text:p>
      <text:p text:style-name="P8">•Wiem, że w przedszkolu jestem po to, aby zdobyć wiedzę i umiejętności <text:s/>potrzebne mi w szkole.</text:p>
      <text:p text:style-name="P8"/>
      <text:p text:style-name="P8">W naszym przedszkolu:</text:p>
      <text:p text:style-name="P10">DZIECKO:</text:p>
      <text:p text:style-name="P8">1. Poznaje swoje prawa i obowiązki.</text:p>
      <text:p text:style-name="P8">2. Czuje się bezpieczne.</text:p>
      <text:p text:style-name="P8">3. Rozwija się twórczo i jest samodzielne.</text:p>
      <text:p text:style-name="P8">4. Ma możliwość indywidualnego rozwoju i osiąga sukces.</text:p>
      <text:p text:style-name="P8">5. Uczy się dostrzegać swoje mocne strony.</text:p>
      <text:p text:style-name="P8">6. Buduje pozytywny obraz samego siebie.</text:p>
      <text:p text:style-name="P8">7. Jest świadome swojej przynależności narodowej.</text:p>
      <text:p text:style-name="P8">8. Uczy się dostrzegać potrzeby innych ludzi.</text:p>
      <text:p text:style-name="P8">9. Osiąga gotowość szkolną na wysokim poziomie.</text:p>
      <text:p text:style-name="P8"/>
      <text:p text:style-name="P10">RODZICE:</text:p>
      <text:p text:style-name="P8">1. Uzyskują fachową pomoc pedagogiczną. </text:p>
      <text:p text:style-name="P8">2. Otrzymują obiektywną ocenę postępów i niepowodzeń dziecka.</text:p>
      <text:p text:style-name="P8">3. Mogą mówić otwarcie o swoich spostrzeżeniach na temat pracy przedszkola.</text:p>
      <text:p text:style-name="P8">4.Mogą bezpośrednio rozmawiać z nauczycielem o trudnych sprawach wychowawczych.</text:p>
      <text:p text:style-name="P8">5. Mogą czynnie uczestniczyć w życiu przedszkola.</text:p>
      <text:p text:style-name="P8">6. Czynnie wspierają przedszkole w jego działaniach, </text:p>
      <text:p text:style-name="P8">7. Chętnie współpracują z nauczycielami, oferują wszechstronna pomoc.</text:p>
      <text:p text:style-name="P8">8. Są partnerami w tworzeniu klimatu działalności kształcąco - wychowawczej </text:p>
      <text:p text:style-name="P8"><text:s/>i zarządzania placówką.</text:p>
      <text:p text:style-name="P8"/>
      <text:p text:style-name="P8"/>
      <text:p text:style-name="P10">NAUCZYCIELE:</text:p>
      <text:p text:style-name="P8">1.Aktywnie realizują zadania przedszkola określone w dokumentach wewnętrznych placówki.</text:p>
      <text:p text:style-name="P8">2.Podejmują działania innowacyjne. Są aktywni i twórczy.</text:p>
      <text:p text:style-name="P8">3.Tworzą i realizują autorskie programy dostosowane do potrzeb dziecka i placówki.</text:p>
      <text:p text:style-name="P8">4.Współpracują z rodzicami i środowiskiem lokalnym.</text:p>
      <text:p text:style-name="P8">5.Doskonalą swoją wiedzę i uzyskują nowe doświadczenia.</text:p>
      <text:p text:style-name="P8">6.Wykorzystują twórcze i aktywne metody, promując nowatorski styl pracy.</text:p>
      <text:p text:style-name="P8"><text:soft-page-break/>7.Uzyskują wyższe stopnie awansu zawodowego.</text:p>
      <text:p text:style-name="P8">8.Pozyskują rodziców do efektywnych działań na rzecz przedszkola oraz <text:s/>poszukują sympatyków i partnerów przedszkola.</text:p>
      <text:p text:style-name="P8">9. Monitorują efektywność własnej pracy.</text:p>
      <text:p text:style-name="P8">10.Dzielą się wiedzą i doświadczeniem z innymi nauczycielami.</text:p>
      <text:p text:style-name="P8">11.Prowadzą obserwację pedagogiczną i diagnozują rozwój dziecka. </text:p>
      <text:p text:style-name="P8">12.Dobierają metody wychowawcze i dydaktyczne, które wspomagają indywidualny rozwój dziecka.</text:p>
      <text:p text:style-name="P8">13. Proponują rodzicom nowe formy współpracy.</text:p>
      <text:p text:style-name="P8"/>
      <text:p text:style-name="P11">ROZDZIAŁ XII</text:p>
      <text:p text:style-name="P12">Spodziewane efekty realizacji programu</text:p>
      <text:p text:style-name="P8"/>
      <text:p text:style-name="P8">Miarą osiągnięć wynikających z realizacji programu będzie:</text:p>
      <text:p text:style-name="P14">1. Dziecko, które:</text:p>
      <text:list xml:id="list4749530960215456182" text:style-name="WW8Num11">
        <text:list-item>
          <text:p text:style-name="P32">jest ciekawe świata (rozbudzone poznawczo)</text:p>
        </text:list-item>
        <text:list-item>
          <text:p text:style-name="P32">zna zasady i normy zachowania obowiązujące w przedszkolu</text:p>
        </text:list-item>
        <text:list-item>
          <text:p text:style-name="P32">zdaje sobie sprawę z tego co zagraża zdrowiu i sprzyja jego zachowaniu</text:p>
        </text:list-item>
        <text:list-item>
          <text:p text:style-name="P32">przestrzega poleceń nauczyciela </text:p>
        </text:list-item>
        <text:list-item>
          <text:p text:style-name="P32">jest samodzielne w zakresie samoobsługi, szanuje swoją i cudzą własność</text:p>
        </text:list-item>
        <text:list-item>
          <text:p text:style-name="P32">jest świadome ponoszenia konsekwencji złego zachowania</text:p>
        </text:list-item>
        <text:list-item>
          <text:p text:style-name="P32">podejmuję próbę samooceny</text:p>
        </text:list-item>
        <text:list-item>
          <text:p text:style-name="P32">rozumie różnicę pomiędzy dobrem i złem</text:p>
        </text:list-item>
      </text:list>
      <text:p text:style-name="P8"/>
      <text:p text:style-name="P14">2. Zadowolenie nauczycieli <text:s/>wynikające z faktu:</text:p>
      <text:list xml:id="list9016572343168509380" text:style-name="WW8Num3">
        <text:list-item>
          <text:p text:style-name="P33">bliższego kontaktu z dzieckiem, traktowania go podmiotowo</text:p>
        </text:list-item>
        <text:list-item>
          <text:p text:style-name="P33">jednolitego oddziaływania wychowawczego wszystkich nauczycieli</text:p>
        </text:list-item>
        <text:list-item>
          <text:p text:style-name="P33">osiągania dobrych efektów wychowawczych</text:p>
        </text:list-item>
        <text:list-item>
          <text:p text:style-name="P33">wzrostu poziomu umiejętności w zakresie kompetencji wychowawczych</text:p>
        </text:list-item>
      </text:list>
      <text:p text:style-name="P14">3. Poprawna współpraca z rodzicami:</text:p>
      <text:list xml:id="list7657894488555549217" text:style-name="WW8Num10">
        <text:list-item>
          <text:p text:style-name="P34">rodzice poczują się gospodarzami przedszkola, osobami mającymi wpływ na </text:p>
        </text:list-item>
      </text:list>
      <text:p text:style-name="P8">funkcjonowanie placówki</text:p>
      <text:list xml:id="list32764563" text:continue-numbering="true" text:style-name="WW8Num10">
        <text:list-item>
          <text:p text:style-name="P34">podejmują stałą współpracę z nauczycielami</text:p>
        </text:list-item>
        <text:list-item>
          <text:p text:style-name="P34">będą inicjatorami akcji i uroczystości na rzecz wychowania i dobrego funkcjonowania placówki w środowisku</text:p>
        </text:list-item>
      </text:list>
      <text:p text:style-name="P8"/>
      <text:p text:style-name="P11">ROZDZIAŁ XII</text:p>
      <text:p text:style-name="P12">Ewaluacja</text:p>
      <text:p text:style-name="P12"/>
      <text:p text:style-name="P7">1. Ewaluacji programu wychowawczego dokonuje się na radzie pedagogicznej .</text:p>
      <text:p text:style-name="P7">2. W ewaluacji uwzględnia się opinię <text:s/>nauczycieli przedszkola, wytwory dzieci.</text:p>
      <text:p text:style-name="P7">3. Sposoby ewaluacji:</text:p>
      <text:p text:style-name="P7">a) analiza dokumentów:</text:p>
      <text:p text:style-name="P7">- Księga protokołów rady pedagogicznej,</text:p>
      <text:p text:style-name="P7">- plany miesięczne poszczególnych grup,</text:p>
      <text:p text:style-name="P7">- arkusze obserwacji, dzienniki,</text:p>
      <text:p text:style-name="P7">b) wytwory dzieci.</text:p>
      <text:p text:style-name="P8"/>
      <text:p text:style-name="P8"/>
      <text:p text:style-name="P8"/>
      <text:p text:style-name="P8"/>
      <text:p text:style-name="P11"><text:soft-page-break/></text:p>
      <text:p text:style-name="P11">ROZDZIAŁ XIII</text:p>
      <text:p text:style-name="P13">Wskazówki dla nauczycieli i rodziców do realizacji programu wychowawczego przedszkola –kilka praktycznych rad:</text:p>
      <text:p text:style-name="P8">• bądźcie konsekwentni, róbcie to, co mówicie i mówcie o tym, co robicie,</text:p>
      <text:p text:style-name="P8">• bądźcie świadomi tego, czego uczycie,</text:p>
      <text:p text:style-name="P8">• bądźcie żywym przykładem właściwego działania,</text:p>
      <text:p text:style-name="P8">• bądźcie dobrymi obserwatorami dzieci,</text:p>
      <text:p text:style-name="P8">• dobrze poznajcie siebie i swoje możliwości,</text:p>
      <text:p text:style-name="P8">• połóżcie nacisk na pogłębianie swoich wiadomości i umiejętności,</text:p>
      <text:p text:style-name="P8">• stwórzcie atmosferę wzajemnego zaufania i szacunku,</text:p>
      <text:p text:style-name="P24">• nie oczekujcie, że natychmiast wystąpi u dziecka pożądana umiejętność, <text:s/>zmiany wymagają czasu.</text:p>
      <text:p text:style-name="P11"/>
      <text:p text:style-name="P11"/>
      <text:p text:style-name="P11"/>
      <text:p text:style-name="P11"/>
      <text:p text:style-name="P11"/>
      <text:p text:style-name="P11">ROZDZIAŁ XIV</text:p>
      <text:p text:style-name="P12">Uwagi końcowe:</text:p>
      <text:p text:style-name="P7">1. Za realizację programu wychowawczego przedszkola odpowiedzialni są wszyscy nauczyciele</text:p>
      <text:p text:style-name="P7">2. Realizacja zadań wychowawczych odbywa się przy współpracy rodziców. Zasady współpracy określa niniejszy program oraz Statut Przedszkola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Podpis Nauczyciela <text:s text:c="16"/>Rada Rodziców <text:s text:c="17"/>Dyrektor Przedszkola</text:p>
      <text:p text:style-name="P7"/>
      <text:p text:style-name="P7"/>
      <text:p text:style-name="P8"/>
      <text:p text:style-name="P7"/>
      <text:p text:style-name="P7"/>
      <text:p text:style-name="P7"><text:tab/><text:tab/><text:tab/><text:tab/><text:tab/><text:tab/><text:tab/><text:tab/><text:tab/>Laskowice, dn.17.09.2019r.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Laskowice</meta:initial-creator>
    <meta:creation-date>2014-09-02T11:29:59.01</meta:creation-date>
    <dc:date>2019-09-19T12:54:19.09</dc:date>
    <meta:editing-duration>PT1H39M29S</meta:editing-duration>
    <meta:editing-cycles>7</meta:editing-cycles>
    <meta:generator>OpenOffice/4.1.5$Win32 OpenOffice.org_project/415m1$Build-9789</meta:generator>
    <meta:print-date>2019-09-19T11:48:01.94</meta:print-date>
    <meta:document-statistic meta:table-count="0" meta:image-count="0" meta:object-count="0" meta:page-count="13" meta:paragraph-count="351" meta:word-count="3463" meta:character-count="26383"/>
  </office:meta>
</office:document-meta>
</file>