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e56823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5" style:family="paragraph" style:parent-style-name="Akapit_20_z_20_listą">
      <style:paragraph-properties fo:margin-top="0cm" fo:margin-bottom="0cm" fo:text-align="justify" style:justify-single-word="false"/>
    </style:style>
    <style:style style:name="P6" style:family="paragraph" style:parent-style-name="Akapit_20_z_20_listą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Akapit_20_z_20_listą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Akapit_20_z_20_listą" style:list-style-name="WW8Num1">
      <style:paragraph-properties fo:margin-left="0.635cm" fo:margin-right="0cm" fo:margin-top="0cm" fo:margin-bottom="0cm" fo:text-align="justify" style:justify-single-word="false" fo:text-indent="-0.63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Akapit_20_z_20_listą" style:list-style-name="WW8Num1">
      <style:paragraph-properties fo:margin-left="0.635cm" fo:margin-right="0cm" fo:margin-top="0cm" fo:margin-bottom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Akapit_20_z_20_listą" style:list-style-name="WW8Num1">
      <style:paragraph-properties fo:margin-left="0.635cm" fo:margin-right="0cm" fo:margin-top="0cm" fo:margin-bottom="0cm" fo:text-align="justify" style:justify-single-word="false" fo:text-indent="-0.635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2" style:family="paragraph" style:parent-style-name="Akapit_20_z_20_listą" style:list-style-name="WW8Num1">
      <style:paragraph-properties fo:margin-left="0.635cm" fo:margin-right="0cm" fo:margin-top="0cm" fo:margin-bottom="0cm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13" style:family="paragraph" style:parent-style-name="Akapit_20_z_20_listą" style:list-style-name="WW8Num2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Paragraph_20_Style" style:list-style-name="WW8Num6">
      <style:paragraph-properties fo:margin-left="1.27cm" fo:margin-right="0cm" fo:line-height="115%" fo:text-align="justify" style:justify-single-word="false" fo:text-indent="-0.635cm" style:auto-text-indent="false"/>
    </style:style>
    <style:style style:name="P15" style:family="paragraph" style:parent-style-name="Standard" style:master-page-name="Standard">
      <style:paragraph-properties fo:margin-left="1.016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16" style:family="paragraph" style:parent-style-name="Standard">
      <style:paragraph-properties fo:margin-left="1.016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18" style:family="paragraph" style:parent-style-name="Standard" style:list-style-name="WW8Num6">
      <style:paragraph-properties fo:margin-left="1.27cm" fo:margin-right="0cm" fo:margin-top="0cm" fo:margin-bottom="0cm" fo:text-align="justify" style:justify-single-word="false" fo:text-indent="-0.635cm" style:auto-text-indent="false" style:text-autospace="none"/>
    </style:style>
    <style:style style:name="T1" style:family="text">
      <style:text-properties style:font-name="Times New Roman" fo:font-size="12pt" fo:font-style="italic" style:font-size-asian="12pt" style:font-style-asian="italic" style:font-size-complex="12pt"/>
    </style:style>
    <style:style style:name="T2" style:family="text">
      <style:text-properties style:font-name="Times New Roman" fo:font-size="12pt" fo:language="zxx" fo:country="none" fo:font-style="italic" style:font-size-asian="12pt" style:language-asian="pl" style:country-asian="PL" style:font-style-asian="italic" style:font-size-complex="12pt" style:font-style-complex="italic"/>
    </style:style>
    <style:style style:name="T3" style:family="text">
      <style:text-properties style:font-name="Times New Roman" fo:font-size="12pt" fo:language="zxx" fo:country="none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language-asian="pl" style:country-asian="PL" style:font-size-complex="12pt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cedura postępowania w sytuacji próby odebrania dziecka przez rodzica/prawnego opiekuna będącego pod wpływem alkoholu lub narkotyków</text:p>
      <text:p text:style-name="P16">obowiązująca w </text:p>
      <text:p text:style-name="P16">Przedszkolu Samorządowym „Pod Kasztankiem”</text:p>
      <text:p text:style-name="P16">w Laskowicach</text:p>
      <text:p text:style-name="P16">2017/2018</text:p>
      <text:p text:style-name="P4"/>
      <text:p text:style-name="P4"/>
      <text:p text:style-name="P17">Podstawa prawna:</text:p>
      <text:p text:style-name="P3"/>
      <text:list xml:id="list31404592" text:style-name="WW8Num6">
        <text:list-item>
          <text:p text:style-name="P18"><text:span text:style-name="T2">Rozporządzenie Ministra Edukacji Narodowej z dnia 21 maja 2001 r. w sprawie ramowych statutów publicznego przedszkola oraz publicznych szkół</text:span><text:span text:style-name="T3"> (Dz.U. z 2001 r. Nr 61 poz. 624 ze zm.),</text:span></text:p>
        </text:list-item>
        <text:list-item>
          <text:p text:style-name="P18"><text:span text:style-name="T2">Ustawa z dnia 7 września 1991 r. o systemie oświaty</text:span><text:span text:style-name="T3"> (t.j. Dz.U. z 2004 r. Nr 256 poz.</text:span><text:span text:style-name="T5"> </text:span><text:span text:style-name="T3">2572 ze zm.),</text:span></text:p>
        </text:list-item>
        <text:list-item>
          <text:p text:style-name="P14"><text:span text:style-name="T6">Ustawa z dnia 26 października 1982 r. o wychowaniu w trzeźwości i przeciwdziałaniu alkoholizmowi </text:span><text:span text:style-name="T7">(t.j. Dz.U. z 2007 r. Nr 70 poz. 473 ze zm.),</text:span></text:p>
        </text:list-item>
        <text:list-item>
          <text:p text:style-name="P18"><text:span text:style-name="T1">Ustawa z dnia 6 kwietnia 1990 r. o Policji</text:span><text:span text:style-name="T4"> (t.j. Dz.U. z 2011 r. Nr 287 poz. 1687).</text:span></text:p>
        </text:list-item>
      </text:list>
      <text:p text:style-name="P2"/>
      <text:list xml:id="list31408777" text:style-name="WW8Num1">
        <text:list-item>
          <text:p text:style-name="P9">Żadnemu pracownikowi pedagogicznemu lub niepedagogicznemu przedszkola nie wolno wydać dziecka osobie, którą podejrzewa o spożycie alkoholu lub narkotyków.</text:p>
        </text:list-item>
        <text:list-item>
          <text:p text:style-name="P10">Nauczyciel/inny pracownik jest zobowiązany w pierwszej kolejności do zapewnienia dziecku bezpieczeństwa i w miarę możliwości odseparowania go od nietrzeźwego rodzica/opiekuna prawnego/osoby upoważnionej do odbioru.</text:p>
        </text:list-item>
        <text:list-item>
          <text:p text:style-name="P10">Jeżeli osoba nietrzeźwa zachowuje się agresywnie i stwarza zagrożenie dla pracowników przedszkola i dzieci, dyrektor przedszkola lub nauczyciel ma prawo wezwać policję.</text:p>
        </text:list-item>
        <text:list-item>
          <text:p text:style-name="P10">O fakcie zgłoszenia się nietrzeźwego rodzica/opiekuna prawnego nauczyciel lub inny pracownik przedszkola niezwłocznie zawiadamia dyrektora przedszkola.</text:p>
        </text:list-item>
        <text:list-item>
          <text:p text:style-name="P10">Nauczyciel lub dyrektor powiadamia drugiego z rodziców/opiekunów prawnych o zaistniałej sytuacji i konieczności osobistego zgłoszenia się po dziecko lub zgłoszenia się osoby wcześniej pisemnie upoważnionej.</text:p>
        </text:list-item>
        <text:list-item>
          <text:p text:style-name="P10">Jeżeli po dziecko nie stawi się trzeźwy rodzic/opiekun prawny/osoba upoważniona, wówczas dyrektor lub nauczyciel wzywa policję.</text:p>
        </text:list-item>
        <text:list-item>
          <text:p text:style-name="P10">O przekazaniu dziecka do pogotowia opiekuńczego (lub innej właściwej instytucji) decyduje policja.</text:p>
        </text:list-item>
        <text:list-item>
          <text:p text:style-name="P11">Po zaistniałym zdarzeniu nauczyciel oraz dyrektor sporządzają notatkę służbową.</text:p>
        </text:list-item>
        <text:list-item>
          <text:p text:style-name="P12">Po zdarzeniu dyrektor przedszkola przeprowadza rozmowę z rodzicami w celu <text:line-break/>wyjaśnienia zaistniałej sytuacji oraz zobowiązuje ich do przestrzegania zasad określonych w procedurach bezpieczeństwa dziecka w przedszkolu. Ze spotkania sporządzona zostaje notatka służbowa.</text:p>
        </text:list-item>
        <text:list-item>
          <text:p text:style-name="P11">Gdy sytuacja zgłaszania się rodzica/opiekuna prawnego po dziecko w stanie wskazującym na spożycie alkoholu powtarza się, dyrektor przedszkola pisemnie informuje policję i/lub terenowy ośrodek pomocy społecznej i/lub wydział rodzinnego sądu rejonowego.</text:p>
        </text:list-item>
        <text:list-item>
          <text:p text:style-name="P11"><text:soft-page-break/>Nauczyciel, nawet po jednorazowym incydencie stawienia się nietrzeźwego rodzica/opiekuna prawnego, zobowiązany jest do bacznej obserwacji sytuacji rodzinnej dziecka i w razie potrzeby informowania pedagoga/psychologa przedszkolnego oraz dyrektora w celu podjęcia decyzji o kolejnych krokach.</text:p>
        </text:list-item>
      </text:list>
      <text:p text:style-name="P1"/>
      <text:p text:style-name="P1">Z niniejszą procedurą zostali zapoznani:</text:p>
      <text:p text:style-name="P1"/>
      <text:list xml:id="list31411787" text:style-name="WW8Num2">
        <text:list-item>
          <text:p text:style-name="P13">nauczyciele (poniżej podpisy z datą):</text:p>
        </text:list-item>
      </text:list>
      <text:p text:style-name="P6">………………………………………</text:p>
      <text:p text:style-name="P6">………………………………………</text:p>
      <text:p text:style-name="P6">………………………………………</text:p>
      <text:p text:style-name="P6">………………………………………</text:p>
      <text:p text:style-name="P6">………………………………………</text:p>
      <text:p text:style-name="P6">………………………………………</text:p>
      <text:p text:style-name="P6">………………………………………</text:p>
      <text:p text:style-name="P6">………………………………………</text:p>
      <text:p text:style-name="P7"/>
      <text:list xml:id="list31416166" text:continue-numbering="true" text:style-name="WW8Num2">
        <text:list-item>
          <text:p text:style-name="P13">pracownicy niepedagogiczni (poniżej podpisy z datą):</text:p>
        </text:list-item>
      </text:list>
      <text:p text:style-name="P8">………………………………………</text:p>
      <text:p text:style-name="P8">………………………………………</text:p>
      <text:p text:style-name="P8">………………………………………</text:p>
      <text:p text:style-name="P8">………………………………………</text:p>
      <text:p text:style-name="P8">………………………………………</text:p>
      <text:p text:style-name="P8">………………………………………</text:p>
      <text:p text:style-name="P8">………………………………………</text:p>
      <text:p text:style-name="P8">………………………………………</text:p>
      <text:p text:style-name="P7"/>
      <text:list xml:id="list31410807" text:continue-numbering="true" text:style-name="WW8Num2">
        <text:list-item>
          <text:p text:style-name="P13">rodzice (poniżej podpisy z datą):</text:p>
        </text:list-item>
      </text:list>
      <text:p text:style-name="P8">……………………………………… <text:s text:c="4"/>………………………………………</text:p>
      <text:p text:style-name="P8">……………………………………… <text:s text:c="4"/>………………………………………</text:p>
      <text:p text:style-name="P8">……………………………………… <text:s text:c="4"/>………………………………………</text:p>
      <text:p text:style-name="P8">……………………………………… <text:s text:c="4"/>………………………………………</text:p>
      <text:p text:style-name="P8">……………………………………… <text:s text:c="4"/>………………………………………</text:p>
      <text:p text:style-name="P8">……………………………………… <text:s text:c="4"/>………………………………………</text:p>
      <text:p text:style-name="P8">……………………………………… <text:s text:c="4"/>………………………………………</text:p>
      <text:p text:style-name="P8">……………………………………… <text:s text:c="4"/>………………………………………</text:p>
      <text:p text:style-name="P8">……………………………………… <text:s text:c="4"/>………………………………………</text:p>
      <text:p text:style-name="P8">……………………………………… <text:s text:c="4"/>………………………………………</text:p>
      <text:p text:style-name="P8">……………………………………… <text:s text:c="4"/>………………………………………</text:p>
      <text:p text:style-name="P8">……………………………………… <text:s text:c="4"/>………………………………………</text:p>
      <text:p text:style-name="P8">……………………………………… <text:s text:c="4"/>………………………………………</text:p>
      <text:p text:style-name="P8">……………………………………… <text:s text:c="4"/>………………………………………</text:p>
      <text:p text:style-name="P8">……………………………………… <text:s text:c="4"/>………………………………………</text:p>
      <text:p text:style-name="P8">……………………………………… <text:s text:c="4"/>………………………………………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50%" fo:text-align="justify" style:justify-single-word="false"/>
      <style:text-properties style:font-name="Times New Roman" fo:font-size="12pt" fo:language="zxx" fo:country="none" style:font-name-asian="Times New Roman" style:font-size-asian="12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Paragraph_20_Style" style:display-name="Paragraph Style" style:family="paragraph">
      <style:paragraph-properties fo:orphans="2" fo:widows="2" style:text-autospace="none"/>
      <style:text-properties style:use-window-font-color="true" style:font-name="Arial" fo:font-size="12pt" fo:language="pl" fo:country="PL" style:font-name-asian="Calibri" style:font-size-asian="12pt" style:font-name-complex="Arial" style:font-size-complex="12pt" style:language-complex="ar" style:country-complex="SA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Aria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 fo:font-size="12pt" style:font-size-asian="12pt" style:font-name-complex="Symbol" style:font-size-complex="12pt"/>
    </style:style>
    <style:style style:name="WW8Num8z0" style:family="text">
      <style:text-properties style:font-name="Symbol" fo:font-size="10pt" style:font-size-asian="10pt" style:font-name-complex="Symbol" style:font-size-complex="10pt"/>
    </style:style>
    <style:style style:name="WW8Num9z0" style:family="text">
      <style:text-properties style:font-name="Symbol" fo:font-size="10pt" style:font-size-asian="10pt" style:font-name-complex="Symbol" style:font-size-complex="10pt"/>
    </style:style>
    <style:style style:name="WW8Num9z1" style:family="text">
      <style:text-properties style:font-name="Courier New" fo:font-size="12pt" style:font-size-asian="12pt" style:font-name-complex="Courier New" style:font-size-complex="12pt"/>
    </style:style>
    <style:style style:name="WW8Num9z2" style:family="text">
      <style:text-properties style:font-name="Wingdings" fo:font-size="12pt" style:font-size-asian="12pt" style:font-name-complex="Wingdings" style:font-size-complex="12pt"/>
    </style:style>
    <style:style style:name="WW8Num9z3" style:family="text">
      <style:text-properties style:font-name="Symbol" fo:font-size="12pt" style:font-size-asian="12pt" style:font-name-complex="Symbol" style:font-size-complex="12pt"/>
    </style:style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116cm" fo:text-indent="-0.635cm" fo:margin-left="1.386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24T11:01:26.70</meta:creation-date>
    <meta:editing-cycles>3</meta:editing-cycles>
    <meta:editing-duration>PT00H08M24S</meta:editing-duration>
    <meta:initial-creator>Przedszkole Laskowice</meta:initial-creator>
    <meta:printed-by>Przedszkole Laskowice</meta:printed-by>
    <meta:print-date>2017-09-13T11:23:03.32</meta:print-date>
    <dc:date>2017-09-13T11:23:23.04</dc:date>
    <dc:creator>Przedszkole Laskowice</dc:creator>
    <meta:generator>OpenOffice.ux.pl/3.0$Win32 OpenOffice.org_project/300m15$Build-29379</meta:generator>
    <meta:document-statistic meta:table-count="0" meta:image-count="0" meta:object-count="0" meta:page-count="3" meta:paragraph-count="57" meta:word-count="447" meta:character-count="3733"/>
  </office:meta>
</office:document-meta>
</file>