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Verdana" officeooo:paragraph-rsid="00044a1a"/>
    </style:style>
    <style:style style:name="P2" style:family="paragraph" style:parent-style-name="Standard">
      <style:paragraph-properties fo:text-align="center" style:justify-single-word="false"/>
      <style:text-properties style:font-name="Verdana" officeooo:paragraph-rsid="00044a1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44a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LISTA ALERGENÓW</text:span><text:line-break/>wg Rozporządzenia Parlamentu Europejskiego i Rady (UE) Nr 1169/2011 w odniesieniu do<text:line-break/>składników obecnych w środkach żywności.</text:p>
      <text:p text:style-name="P1"><text:line-break/><text:span text:style-name="T1">SUBSTANCJE ZAWIERAJĄCE ALERGENY:</text:span><text:line-break/>1. Zboża zawierające gluten (tj. pszenica, żyto, jęczmień, owies, orkisz) i produkty pochodne<text:line-break/>2. Skorupiaki i produkty pochodne<text:line-break/>3. Jajka i produkty pochodne<text:line-break/>4. Ryby i produkty pochodne<text:line-break/>5. Orzeszki ziemne (arachidowe) i produkty pochodne<text:line-break/>6. Soja i produkty pochodne<text:line-break/>7. Mleko i produkty pochodne<text:line-break/>8. Orzechy tj. migdały, orzechy laskowe, orzechy włoski<text:span text:style-name="T2">e</text:span>, nerkowce, orzechy pekan, orzechy brazylijskie, pistacje i produkty pochodne<text:line-break/>9. Seler zwyczajny i produkty pochodne<text:line-break/>10. Gorczyca i produkty pochodne<text:line-break/>11. Nasiona sezamu i produkty pochodne<text:line-break/>12. Dwutlenek siarki i siarczyny w stężeniach powyżej 10 mg/kg lub 10 mg/l w przeliczeniu na SO2<text:line-break/>13. Łubin i produkty pochodne<text:line-break/>14. Mięczaki i produkty pochodne</text:p>
      <text:p text:style-name="P1"><text:line-break/>W jadłospisie alergeny są oznaczone przy wskazanym posiłku<text:line-break/>odpowiadającymi im numerami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06T10:06:16.816000000</meta:creation-date>
    <meta:print-date>2025-11-06T10:09:29.716000000</meta:print-date>
    <dc:date>2025-11-06T10:15:13.996000000</dc:date>
    <meta:editing-duration>PT8M58S</meta:editing-duration>
    <meta:editing-cycles>1</meta:editing-cycles>
    <meta:document-statistic meta:table-count="0" meta:image-count="0" meta:object-count="0" meta:page-count="1" meta:paragraph-count="3" meta:word-count="139" meta:character-count="960" meta:non-whitespace-character-count="822"/>
    <meta:generator>LibreOffice/24.2.6.2$Windows_X86_64 LibreOffice_project/ef66aa7e36a1bb8e65bfbc63aba53045a14d0871</meta:generator>
  </office:meta>
</office:document-meta>
</file>